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ainted Love - Soft Cell</text:p>
      <text:p>Someti<text:span text:style-name="Measure_20__23_1">mes, </text:span><text:span text:style-name="Measure_20__23_1_bd_">I</text:span> fee<text:span text:style-name="Measure_20__23_2">l, I</text:span>'ve <text:span text:style-name="Measure_20__23_2_bd_">got</text:span> to <text:s text:c="6"/>[Verse]</text:p>
      <text:p><text:span text:style-name="Measure_20__23_1_bd_">Run</text:span> awa<text:span text:style-name="Measure_20__23_2">y, I</text:span>'ve <text:span text:style-name="Measure_20__23_2_bd_">got</text:span> to <text:s text:c="11"/>(Gm-A#</text:p>
      <text:p><text:span text:style-name="Measure_20__23_1_bd_">Get</text:span> awa<text:span text:style-name="Measure_20__23_2">y</text:span> - From the <text:span text:style-name="Measure_20__23_2_bd_">pain</text:span> you <text:s text:c="5"/>D#-Cs2 x7)</text:p>
      <text:p><text:s text:c="4"/><text:span text:style-name="Measure_20__23_1">drive</text:span> i<text:span text:style-name="Measure_20__23_1_bd_">nt</text:span>o the <text:span text:style-name="Measure_20__23_2">heart</text:span> of m<text:span text:style-name="Measure_20__23_2_bd_">e</text:span> <text:s text:c="3"/>Gm A#</text:p>
      <text:p>The lo<text:span text:style-name="Measure_20__23_1">ve </text:span><text:span text:style-name="Measure_20__23_1_bd_">we</text:span> sha<text:span text:style-name="Measure_20__23_2">re</text:span> - <text:span text:style-name="Measure_20__23_2_bd_">Seems</text:span> to g<text:span text:style-name="Measure_20__23_1">o </text:span><text:span text:style-name="Measure_20__23_1_bd_">no</text:span>whe<text:span text:style-name="Measure_20__23_2">re</text:span></text:p>
      <text:p><text:span text:style-name="Measure_20__23_2_bd_">And</text:span> I've lo<text:span text:style-name="Measure_20__23_1">st </text:span><text:span text:style-name="Measure_20__23_1_bd_">my</text:span> li<text:span text:style-name="Measure_20__23_2">ght</text:span></text:p>
      <text:p><text:span text:style-name="Measure_20__23_2_bd_">For</text:span> I to<text:span text:style-name="Measure_20__23_1">ss a</text:span>nd tu<text:span text:style-name="Measure_20__23_1_bd_">rn, I</text:span> can't <text:span text:style-name="Measure_20__23_2">sleep</text:span> at <text:span text:style-name="Measure_20__23_2_bd_">night</text:span></text:p>
      <text:p/>
      <text:p>[Chorus] G G A# A# - <text:s/>D# D# Cm Cm</text:p>
      <text:p><text:s text:c="9"/>Cs2 Cs2 <text:s text:c="2"/>- (Gm-A# D#-Cs2 x2)</text:p>
      <text:p>Once I <text:span text:style-name="Measure_20__23_2">ran</text:span> to you <text:s/>- Now I <text:span text:style-name="Measure_20__23_2">run</text:span> from you</text:p>
      <text:p>This tainted lo<text:span text:style-name="Measure_20__23_2">ve y</text:span>ou've given</text:p>
      <text:p>I <text:span text:style-name="Measure_20__23_1">give</text:span> you all a bo<text:span text:style-name="Measure_20__23_2">y c</text:span>ould give you</text:p>
      <text:p><text:span text:style-name="Measure_20__23_1">Take</text:span> my tears and <text:span text:style-name="Measure_20__23_2">that's</text:span> not nearly a<text:span text:style-name="Measure_20__23_1">ll</text:span></text:p>
      <text:p>Tainted <text:span text:style-name="Measure_20__23_2">love</text:span>, oho<text:span text:style-name="Measure_20__23_2_bd_">ho</text:span>h <text:span text:style-name="Measure_20__23_1">ohhh</text:span> - Tai<text:span text:style-name="Measure_20__23_1_bd_">nt</text:span>ed lo<text:span text:style-name="Measure_20__23_2">ve</text:span></text:p>
      <text:p/>
      <text:p>((<text:span text:style-name="Measure_20__23_1">Now</text:span> <text:span text:style-name="Measure_20__23_1_bd_">I</text:span> kno<text:span text:style-name="Measure_20__23_2">w</text:span>/<text:span text:style-name="Measure_20__23_1_bd_">Run</text:span> awa<text:span text:style-name="Measure_20__23_2">y), I</text:span>'ve <text:span text:style-name="Measure_20__23_2_bd_">got</text:span> to x2)</text:p>
      <text:p><text:span text:style-name="Measure_20__23_1_bd_">Get</text:span> awa<text:span text:style-name="Measure_20__23_2">y</text:span> - <text:span text:style-name="Measure_20__23_2_bd_">You</text:span> don't rea<text:span text:style-name="Measure_20__23_1">ll</text:span>y</text:p>
      <text:p><text:s text:c="4"/>wa<text:span text:style-name="Measure_20__23_1_bd_">nt a</text:span>ny <text:span text:style-name="Measure_20__23_2">more</text:span> from m<text:span text:style-name="Measure_20__23_2_bd_">e</text:span> <text:s text:c="11"/>[Intro]</text:p>
      <text:p>To ma<text:span text:style-name="Measure_20__23_1">ke </text:span><text:span text:style-name="Measure_20__23_1_bd_">things</text:span> ri<text:span text:style-name="Measure_20__23_2">ght</text:span> <text:s text:c="19"/>(x2)</text:p>
      <text:p>You nee<text:span text:style-name="Measure_20__23_2_bd_">d s</text:span>omeo<text:span text:style-name="Measure_20__23_1">ne t</text:span>o <text:span text:style-name="Measure_20__23_1_bd_">hold</text:span> you ti<text:span text:style-name="Measure_20__23_2">ght</text:span> <text:s text:c="3"/>Gm-A#</text:p>
      <text:p><text:span text:style-name="Measure_20__23_2_bd_">And</text:span> you thi<text:span text:style-name="Measure_20__23_1">nk l</text:span>ove <text:span text:style-name="Measure_20__23_1_bd_">is</text:span> to pra<text:span text:style-name="Measure_20__23_2">y</text:span> <text:s text:c="8"/>D#-Cs2</text:p>
      <text:p><text:span text:style-name="Measure_20__23_2_bd_">But</text:span> I'm so<text:span text:style-name="Measure_20__23_1">rr</text:span>y, <text:span text:style-name="Measure_20__23_1_bd_">I d</text:span>on't <text:span text:style-name="Measure_20__23_2">pray</text:span> that <text:span text:style-name="Measure_20__23_2_bd_">way</text:span></text:p>
      <text:p/>
      <text:p>Don't <text:span text:style-name="Measure_20__23_1">touch</text:span> <text:span text:style-name="Measure_20__23_1_bd_">me</text:span>, plea<text:span text:style-name="Measure_20__23_2">se</text:span> <text:s text:c="13"/>[Chorus]</text:p>
      <text:p>I <text:span text:style-name="Measure_20__23_2_bd_">can</text:span> not <text:span text:style-name="Measure_20__23_1">stand</text:span> the wa<text:span text:style-name="Measure_20__23_1_bd_">y y</text:span>ou <text:span text:style-name="Measure_20__23_2">tease</text:span></text:p>
      <text:p>I lo<text:span text:style-name="Measure_20__23_1">ve y</text:span>ou though you <text:span text:style-name="Measure_20__23_1_bd_">hurt</text:span> me, s<text:span text:style-name="Measure_20__23_2">o</text:span></text:p>
      <text:p>((<text:span text:style-name="Measure_20__23_2_bd_">Now</text:span> I'm <text:span text:style-name="Measure_20__23_1">gon</text:span>na pa<text:span text:style-name="Measure_20__23_1_bd_">ck m</text:span>y <text:span text:style-name="Measure_20__23_2">things</text:span> and g<text:span text:style-name="Measure_20__23_2_bd_">o</text:span>/</text:p>
      <text:p><text:s text:c="2"/>(Tou<text:span text:style-name="Measure_20__23_1_bd_">ch m</text:span>e, baby, <text:span text:style-name="Measure_20__23_2">tain</text:span>ted love x2))</text:p>
      <text:p><text:s/>(Tai<text:span text:style-name="Measure_20__23_1_bd_">nt</text:span>ed lo<text:span text:style-name="Measure_20__23_2">ve, o</text:span>ho<text:span text:style-name="Measure_20__23_2_bd_">ho</text:span>h <text:span text:style-name="Measure_20__23_1">ohhh</text:span> x4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on-Stop Erotic Cabaret</meta:user-defined>
    <meta:user-defined meta:name="Year">1981</meta:user-defined>
  </office:meta>
</office:document-meta>
</file>